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nno 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complessivo personale a tempo in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  <text:s/></text:p>
          </table:table-cell>
          <table:table-cell table:style-name="ce1"/>
          <table:table-cell office:value-type="currency" office:value="60873723" table:style-name="ce4">
            <text:p>€ 60.873.7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 <text:s/></text:p>
          </table:table-cell>
          <table:table-cell table:style-name="ce1"/>
          <table:table-cell office:value-type="currency" office:value="41027125" table:style-name="ce4">
            <text:p>€ 41.027.125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del personale a tempo indeterminato assegnato in diretta collabor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</text:p>
          </table:table-cell>
          <table:table-cell table:style-name="ce1"/>
          <table:table-cell office:value-type="currency" office:value="952580" table:style-name="ce4">
            <text:p>€ 952.5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</text:p>
          </table:table-cell>
          <table:table-cell table:style-name="ce1"/>
          <table:table-cell office:value-type="currency" office:value="920222" table:style-name="ce4">
            <text:p>€ 920.222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napoli</meta:initial-creator>
    <dc:creator>Oliveri Maria Cristina</dc:creator>
    <meta:creation-date>2016-06-23T12:41:05Z</meta:creation-date>
    <dc:date>2019-04-11T12:58:19Z</dc:date>
  </office:meta>
</office:document-meta>
</file>